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8b919" officeooo:paragraph-rsid="0018b919" style:font-weight-asian="bold" style:font-weight-complex="bold"/>
    </style:style>
    <style:style style:name="P3" style:family="paragraph" style:parent-style-name="Standard" style:list-style-name="L2">
      <style:text-properties officeooo:paragraph-rsid="0018b919"/>
    </style:style>
    <style:style style:name="P4" style:family="paragraph" style:parent-style-name="Standard" style:list-style-name="L2">
      <style:text-properties officeooo:paragraph-rsid="00190567"/>
    </style:style>
    <style:style style:name="P5" style:family="paragraph" style:parent-style-name="Standard" style:list-style-name="L2">
      <style:text-properties officeooo:paragraph-rsid="00193fd9"/>
    </style:style>
    <style:style style:name="P6" style:family="paragraph" style:parent-style-name="Standard" style:list-style-name="L4">
      <style:text-properties officeooo:rsid="0018b919" officeooo:paragraph-rsid="0018b919"/>
    </style:style>
    <style:style style:name="P7" style:family="paragraph" style:parent-style-name="Standard" style:list-style-name="L4">
      <style:text-properties officeooo:paragraph-rsid="0018b919"/>
    </style:style>
    <style:style style:name="P8" style:family="paragraph" style:parent-style-name="Standard" style:list-style-name="L2">
      <style:text-properties officeooo:rsid="00190567" officeooo:paragraph-rsid="00190567"/>
    </style:style>
    <style:style style:name="P9" style:family="paragraph" style:parent-style-name="Standard" style:list-style-name="L2">
      <style:text-properties officeooo:rsid="00193fd9" officeooo:paragraph-rsid="00193fd9"/>
    </style:style>
    <style:style style:name="P10" style:family="paragraph" style:parent-style-name="Standard" style:list-style-name="L5"/>
    <style:style style:name="P11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officeooo:rsid="0018b919"/>
    </style:style>
    <style:style style:name="T2" style:family="text">
      <style:text-properties officeooo:rsid="00190567"/>
    </style:style>
    <style:style style:name="T3" style:family="text">
      <style:text-properties officeooo:rsid="00193fd9"/>
    </style:style>
    <style:style style:name="T4" style:family="text">
      <style:text-properties officeooo:rsid="001b1b4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onentes <text:span text:style-name="T1">de capa</text:span></text:p>
      <text:list xml:id="list2707424226" text:style-name="L2">
        <text:list-item>
          <text:p text:style-name="P5">Notícia destaque </text:p>
        </text:list-item>
        <text:list-item>
          <text:p text:style-name="P5"><text:span text:style-name="T3">Carrossel</text:span></text:p>
        </text:list-item>
        <text:list-item>
          <text:p text:style-name="P3">Coleção de notícias</text:p>
        </text:list-item>
        <text:list-item>
          <text:p text:style-name="P3">Agenda de eventos</text:p>
        </text:list-item>
        <text:list-item>
          <text:p text:style-name="P3">Redes sociais (Facebook, Instagram, YouTube)</text:p>
        </text:list-item>
        <text:list-item>
          <text:p text:style-name="P4"><text:span text:style-name="T2">Ícones para serviços:</text:span></text:p>
          <text:list>
            <text:list-item>
              <text:p text:style-name="P4"><text:span text:style-name="T2">O</text:span>uvidoria</text:p>
            </text:list-item>
            <text:list-item>
              <text:p text:style-name="P8">e-SIC</text:p>
            </text:list-item>
            <text:list-item>
              <text:p text:style-name="P8">Transparência</text:p>
            </text:list-item>
            <text:list-item>
              <text:p text:style-name="P8">Legislação</text:p>
            </text:list-item>
            <text:list-item>
              <text:p text:style-name="P8">Atividade Legislativa</text:p>
            </text:list-item>
          </text:list>
        </text:list-item>
        <text:list-item>
          <text:p text:style-name="P3">Parlamentares</text:p>
        </text:list-item>
        <text:list-item>
          <text:p text:style-name="P8">Informações de endereço, localização</text:p>
        </text:list-item>
        <text:list-item>
          <text:p text:style-name="P4"><text:span text:style-name="T2">Espaço para banner de divulgação de campanha</text:span></text:p>
        </text:list-item>
        <text:list-item>
          <text:p text:style-name="P8">Botões para as redes sociais</text:p>
        </text:list-item>
        <text:list-item>
          <text:p text:style-name="P9">Vídeo das sessões</text:p>
        </text:list-item>
        <text:list-item>
          <text:p text:style-name="P9">Botões de acessibilidade (contraste, A+, A-, VLibras)</text:p>
        </text:list-item>
        <text:list-item>
          <text:p text:style-name="P9">Busca</text:p>
        </text:list-item>
        <text:list-item>
          <text:p text:style-name="P9">Link para o mapa do site, contato</text:p>
        </text:list-item>
      </text:list>
      <text:p text:style-name="Standard"/>
      <text:p text:style-name="P1">Cores</text:p>
      <text:list xml:id="list339969565" text:style-name="L4">
        <text:list-item>
          <text:p text:style-name="P6">Azul</text:p>
        </text:list-item>
        <text:list-item>
          <text:p text:style-name="P6">Cinza</text:p>
        </text:list-item>
        <text:list-item>
          <text:p text:style-name="P6">Laranja</text:p>
        </text:list-item>
        <text:list-item>
          <text:p text:style-name="P6">Verde</text:p>
        </text:list-item>
        <text:list-item>
          <text:p text:style-name="P7"><text:span text:style-name="T1">Vermelho</text:span></text:p>
        </text:list-item>
      </text:list>
      <text:p text:style-name="Standard"/>
      <text:p text:style-name="Standard"/>
      <text:p text:style-name="P1"><text:span text:style-name="T1">E</text:span>xemplos de sites</text:p>
      <text:list xml:id="list2089917128" text:style-name="L5">
        <text:list-item>
          <text:p text:style-name="P10"><text:a xlink:type="simple" xlink:href="https://cbdv.org.br/" text:style-name="Internet_20_link" text:visited-style-name="Visited_20_Internet_20_Link">https://cbdv.org.br/</text:a> <text:span text:style-name="T4">(não é câmara, mas tem layout interessante)</text:span></text:p>
        </text:list-item>
        <text:list-item>
          <text:p text:style-name="P10"><text:a xlink:type="simple" xlink:href="https://www.amaralina.go.gov.br/" text:style-name="Internet_20_link" text:visited-style-name="Visited_20_Internet_20_Link">https://www.amaralina.go.gov.br/</text:a></text:p>
        </text:list-item>
        <text:list-item>
          <text:p text:style-name="P10"><text:a xlink:type="simple" xlink:href="https://www.careacu.mg.leg.br/" text:style-name="Internet_20_link" text:visited-style-name="Visited_20_Internet_20_Link">https://www.careacu.mg.leg.br/</text:a></text:p>
        </text:list-item>
        <text:list-item>
          <text:p text:style-name="P10"><text:a xlink:type="simple" xlink:href="https://mutunopolis.go.leg.br/" text:style-name="Internet_20_link" text:visited-style-name="Visited_20_Internet_20_Link">https://mutunopolis.go.leg.br/</text:a></text:p>
        </text:list-item>
        <text:list-item>
          <text:p text:style-name="P10"><text:a xlink:type="simple" xlink:href="https://www.santoamarodomaranhao.ma.leg.br/" text:style-name="Internet_20_link" text:visited-style-name="Visited_20_Internet_20_Link">https://www.santoamarodomaranhao.ma.leg.br/</text:a></text:p>
        </text:list-item>
        <text:list-item>
          <text:p text:style-name="P10"><text:a xlink:type="simple" xlink:href="https://www.cmvv.es.gov.br/" text:style-name="Internet_20_link" text:visited-style-name="Visited_20_Internet_20_Link">https://www.cmvv.es.gov.br/</text:a></text:p>
        </text:list-item>
        <text:list-item>
          <text:p text:style-name="P10"><text:a xlink:type="simple" xlink:href="https://www.curitiba.pr.leg.br/" text:style-name="Internet_20_link" text:visited-style-name="Visited_20_Internet_20_Link">https://www.curitiba.pr.leg.br/</text:a></text:p>
        </text:list-item>
        <text:list-item>
          <text:p text:style-name="P10"><text:a xlink:type="simple" xlink:href="https://saire.pe.leg.br/" text:style-name="Internet_20_link" text:visited-style-name="Visited_20_Internet_20_Link">https://saire.pe.leg.br/</text:a></text:p>
        </text:list-item>
        <text:list-item>
          <text:p text:style-name="P10"><text:a xlink:type="simple" xlink:href="https://www.al.pi.leg.br/" text:style-name="Internet_20_link" text:visited-style-name="Visited_20_Internet_20_Link">https://www.al.pi.leg.br/</text:a></text:p>
        </text:list-item>
        <text:list-item>
          <text:p text:style-name="P10"><text:a xlink:type="simple" xlink:href="https://www.patobranco.pr.leg.br/" text:style-name="Internet_20_link" text:visited-style-name="Visited_20_Internet_20_Link">https://www.patobranco.pr.leg.br/</text:a></text:p>
        </text:list-item>
        <text:list-item>
          <text:p text:style-name="P10"><text:a xlink:type="simple" xlink:href="https://www.saojosedodivino.pi.leg.br/" text:style-name="Internet_20_link" text:visited-style-name="Visited_20_Internet_20_Link">https://www.saojosedodivino.pi.leg.br/</text:a></text:p>
        </text:list-item>
        <text:list-item>
          <text:p text:style-name="P10"><text:a xlink:type="simple" xlink:href="https://moreno.pe.leg.br/" text:style-name="Internet_20_link" text:visited-style-name="Visited_20_Internet_20_Link">https://moreno.pe.leg.br/</text:a></text:p>
        </text:list-item>
      </text:list>
      <text:p text:style-name="Standard"/>
      <text:p text:style-name="P2">Estrutura de pastas</text:p>
      <text:list xml:id="list4060559422" text:style-name="L1">
        <text:list-item>
          <text:p text:style-name="P11"><text:bookmark text:name="docs-internal-guid-8b73ce7e-7fff-e627-4c43-81677c6780d9"/>Link para o portal da transparência com as seguintes informações:</text:p>
          <text:list>
            <text:list-item>
              <text:p text:style-name="P11">Orçamento de finanças;</text:p>
            </text:list-item>
            <text:list-item>
              <text:p text:style-name="P11">Licitações e contratos;</text:p>
            </text:list-item>
            <text:list-item>
              <text:p text:style-name="P11">Recursos humanos;</text:p>
            </text:list-item>
            <text:list-item>
              <text:p text:style-name="P11">Parlamentares e gabinetes;</text:p>
            </text:list-item>
            <text:list-item>
              <text:p text:style-name="P11">Atos administrativos;</text:p>
            </text:list-item>
            <text:list-item>
              <text:p text:style-name="P11">Bens imóveis e veículos;</text:p>
            </text:list-item>
            <text:list-item>
              <text:p text:style-name="P11"><text:soft-page-break/>Controle e fiscalização do executivo;</text:p>
            </text:list-item>
            <text:list-item>
              <text:p text:style-name="P11">LDO,</text:p>
            </text:list-item>
            <text:list-item>
              <text:p text:style-name="P11">LOA.</text:p>
            </text:list-item>
          </text:list>
        </text:list-item>
        <text:list-item>
          <text:p text:style-name="P11">Atividade Parlamentar (Pode-se utilizar a integração com o SAPL pela Window. Casas que não possuem o SAPL podem utilizar o recurso de capa e fazer uma apresentação de seus parlamentares)</text:p>
          <text:list>
            <text:list-item>
              <text:p text:style-name="P11">Mesa diretora;</text:p>
            </text:list-item>
            <text:list-item>
              <text:p text:style-name="P11">Vereadores eleitos;</text:p>
            </text:list-item>
            <text:list-item>
              <text:p text:style-name="P11">Legislaturas;</text:p>
            </text:list-item>
            <text:list-item>
              <text:p text:style-name="P11">Comissões;</text:p>
            </text:list-item>
            <text:list-item>
              <text:p text:style-name="P11">Legislação;</text:p>
            </text:list-item>
            <text:list-item>
              <text:p text:style-name="P11">Sessões,</text:p>
            </text:list-item>
            <text:list-item>
              <text:p text:style-name="P11">Matérias Legislativas.</text:p>
            </text:list-item>
          </text:list>
        </text:list-item>
        <text:list-item>
          <text:p text:style-name="P11">Estrutura organizacional com as seguintes informações: </text:p>
          <text:list>
            <text:list-item>
              <text:p text:style-name="P11">Telefone;</text:p>
            </text:list-item>
            <text:list-item>
              <text:p text:style-name="P11">Endereço;</text:p>
            </text:list-item>
            <text:list-item>
              <text:p text:style-name="P11">Horários de atendimento ao público;</text:p>
            </text:list-item>
            <text:list-item>
              <text:p text:style-name="P11">Regimento interno;</text:p>
            </text:list-item>
            <text:list-item>
              <text:p text:style-name="P11">Lei orgânica;</text:p>
            </text:list-item>
            <text:list-item>
              <text:p text:style-name="P11">Plano plurianual</text:p>
            </text:list-item>
            <text:list-item>
              <text:p text:style-name="P11">Carta de serviço ao cidadão;</text:p>
            </text:list-item>
            <text:list-item>
              <text:p text:style-name="P11">Organograma,</text:p>
            </text:list-item>
            <text:list-item>
              <text:p text:style-name="P11">Competências organizacionais.</text:p>
            </text:list-item>
          </text:list>
        </text:list-item>
        <text:list-item>
          <text:p text:style-name="P11">Agenda do presidente.</text:p>
        </text:list-item>
        <text:list-item>
          <text:p text:style-name="P11">Perguntas frequentes.</text:p>
        </text:list-item>
        <text:list-item>
          <text:p text:style-name="P11">SIC físico com telefone, horário de atendimento e endereço.</text:p>
        </text:list-item>
        <text:list-item>
          <text:p text:style-name="P11">e-SIC, utilizando o Fala.BR.</text:p>
        </text:list-item>
        <text:list-item>
          <text:p text:style-name="P11">Ouvidoria, utilizando o Fala.BR.</text:p>
        </text:list-item>
        <text:list-item>
          <text:p text:style-name="P11">Fale conosco.</text:p>
        </text:list-item>
        <text:list-item>
          <text:p text:style-name="P11">Lei orgânica, lei regulamentando a LAI.</text:p>
        </text:list-item>
        <text:list-item>
          <text:p text:style-name="P11">Escola do Legislativo</text:p>
        </text:list-item>
        <text:list-item>
          <text:p text:style-name="P11">Procuradoria da Mulher</text:p>
        </text:list-item>
        <text:list-item>
          <text:p text:style-name="P11">Mídias sociais</text:p>
          <text:list>
            <text:list-item>
              <text:p text:style-name="P11">Facebook;</text:p>
            </text:list-item>
            <text:list-item>
              <text:p text:style-name="P11">Twitter;</text:p>
            </text:list-item>
            <text:list-item>
              <text:p text:style-name="P11">Instagram;</text:p>
            </text:list-item>
            <text:list-item>
              <text:p text:style-name="P11">Youtube,</text:p>
            </text:list-item>
            <text:list-item>
              <text:p text:style-name="P11">Flickr.</text:p>
            </text:list-item>
          </text:list>
        </text:list-item>
        <text:list-item>
          <text:p text:style-name="P11">Comunicação</text:p>
          <text:list>
            <text:list-item>
              <text:p text:style-name="P11">Notícias;</text:p>
            </text:list-item>
            <text:list-item>
              <text:p text:style-name="P11">Diário Oficial;</text:p>
            </text:list-item>
            <text:list-item>
              <text:p text:style-name="P11">Banco de imagens,</text:p>
            </text:list-item>
            <text:list-item>
              <text:p text:style-name="P11"><text:soft-page-break/>TV.</text:p>
            </text:list-item>
          </text:list>
        </text:list-item>
        <text:list-item>
          <text:p text:style-name="P11">Acessibilidade</text:p>
          <text:list>
            <text:list-item>
              <text:p text:style-name="P11">VLibras</text:p>
            </text:list-item>
            <text:list-item>
              <text:p text:style-name="P11">Contraste</text:p>
            </text:list-item>
            <text:list-item>
              <text:p text:style-name="P11">Links de acessibilidade (ir para o conteúdo, menu principal, ir para a busca, rodapé)</text:p>
            </text:list-item>
          </text:list>
        </text:list-item>
        <text:list-item>
          <text:p text:style-name="P11">Ferramenta de pesquisa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5T16:50:50.144074387</meta:creation-date>
    <dc:date>2022-08-16T15:47:47.712376448</dc:date>
    <meta:editing-duration>PT22M43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3" meta:paragraph-count="93" meta:word-count="353" meta:character-count="2248" meta:non-whitespace-character-count="2075"/>
  </office:meta>
</office:document-meta>
</file>